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auto-text-indent="false" loext:margin-left="0ic" loext:text-indent="-0.01ic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auto-text-indent="false" loext:margin-left="0ic" loext:text-indent="-0.01ic"/>
    </style:style>
    <style:style style:name="P3" style:family="paragraph" style:parent-style-name="Standard">
      <style:paragraph-properties fo:text-align="center" style:justify-single-word="false" style:auto-text-indent="false" loext:margin-left="0ic" loext:text-indent="-0.01ic"/>
      <style:text-properties fo:color="#ff0000" loext:opacity="100%"/>
    </style:style>
    <style:style style:name="P4" style:family="paragraph" style:parent-style-name="Standard">
      <style:paragraph-properties style:auto-text-indent="false" loext:margin-left="0ic" loext:text-indent="-0.01ic"/>
    </style:style>
    <style:style style:name="P5" style:family="paragraph" style:parent-style-name="Standard">
      <style:paragraph-properties fo:text-align="justify" style:justify-single-word="false" style:auto-text-indent="false" loext:margin-left="0ic" loext:text-indent="-0.01ic" loext:word-spacing-minimum="75%" loext:word-spacing-maximum="133%"/>
    </style:style>
    <style:style style:name="P6" style:family="paragraph" style:parent-style-name="Standard">
      <style:paragraph-properties fo:margin-left="0cm" fo:line-height="100%" fo:text-indent="0cm" style:auto-text-indent="false" style:vertical-align="auto"/>
    </style:style>
    <style:style style:name="P7" style:family="paragraph" style:parent-style-name="Standard">
      <style:paragraph-properties style:auto-text-indent="false" loext:margin-left="0ic" loext:text-indent="-0.01ic"/>
      <style:text-properties fo:font-style="italic" style:font-style-asian="italic"/>
    </style:style>
    <style:style style:name="P8" style:family="paragraph" style:parent-style-name="Standard">
      <style:paragraph-properties fo:text-align="end" style:justify-single-word="false" style:auto-text-indent="false" loext:margin-left="0ic" loext:text-indent="-0.01ic"/>
    </style:style>
    <style:style style:name="P9" style:family="paragraph" style:parent-style-name="Standard">
      <style:paragraph-properties fo:margin-lef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loext:opacity="100%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name-asian="Calibri1" style:language-asian="en" style:country-asian="US" style:font-weight-asian="bold"/>
    </style:style>
    <style:style style:name="T5" style:family="text">
      <style:text-properties style:font-name-asian="Calibri1" style:language-asian="en" style:country-asian="US"/>
    </style:style>
    <style:style style:name="T6" style:family="text">
      <style:text-properties fo:color="#090909" loext:opacity="100%" fo:background-color="#ffffff" loext:char-shading-value="0" style:language-asian="en" style:country-asian="US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h text:style-name="P1" text:outline-level="1" loext:marker-style-name="T1"/>
      <text:h text:style-name="P1" text:outline-level="1" loext:marker-style-name="T1"/>
      <text:h text:style-name="P1" text:outline-level="1" loext:marker-style-name="T1"/>
      <text:h text:style-name="P1" text:outline-level="1" loext:marker-style-name="T1">Oświadczenie wolontariusza pracującego społecznie</text:h>
      <text:h text:style-name="P1" text:outline-level="1" loext:marker-style-name="T1"/>
      <text:h text:style-name="P2" text:outline-level="1" loext:marker-style-name="T2"><text:span text:style-name="T1">nr ……………………………… z dnia ……………………….</text:span></text:h>
      <text:h text:style-name="P2" text:outline-level="1" loext:marker-style-name="T2"><text:span text:style-name="T2"><text:s/></text:span><text:span text:style-name="T2"/></text:h>
      <text:h text:style-name="P3" text:outline-level="1" loext:marker-style-name="T2"/>
      <text:h text:style-name="P1" text:outline-level="1" loext:marker-style-name="T1"/>
      <text:h text:style-name="P1" text:outline-level="1" loext:marker-style-name="T1"/>
      <text:h text:style-name="P1" text:outline-level="1" loext:marker-style-name="T1"/>
      <text:h text:style-name="P4" text:outline-level="1"/>
      <text:h text:style-name="P5" text:outline-level="1">Ja, ……………………………………………………… niżej podpisany, oświadczam, że w terminie od ……………….. roku <text:s/>wykonałem na rzecz organizacji ……………….. następujące działania: </text:h>
      <text:h text:style-name="P5" text:outline-level="1"/>
      <text:h text:style-name="P5" text:outline-level="1" loext:marker-style-name="T3">- ……………………………………………..<text:span text:style-name="T3">;</text:span><text:span text:style-name="T3"/></text:h>
      <text:h text:style-name="P5" text:outline-level="1"><text:span text:style-name="T3">- ……………………………………………..</text:span></text:h>
      <text:h text:style-name="P5" text:outline-level="1"/>
      <text:h text:style-name="P4" text:outline-level="1">Działanie te były przeprowadzone w ramach projektu<text:span text:style-name="T1"> „ <text:s text:c="30"/></text:span><text:span text:style-name="T4"><text:s/>”</text:span><text:span text:style-name="T5">. </text:span><text:span text:style-name="T6">Zadanie dofinansowane …………………………………………………………………………………. </text:span></text:h>
      <text:p text:style-name="P6"/>
      <text:h text:style-name="P5" text:outline-level="1">Szacowana wartość wykonanej pracy wynosi: ………. godzin x <text:s/>……<text:bookmark text:name="_GoBack"/>… zł = ….,00 zł.</text:h>
      <text:h text:style-name="P5" text:outline-level="1"/>
      <text:h text:style-name="P5" text:outline-level="1"><text:s/></text:h>
      <text:h text:style-name="P7" text:outline-level="1" loext:marker-style-name="T7"/>
      <text:h text:style-name="P4" text:outline-level="1"/>
      <text:h text:style-name="P8" text:outline-level="1"/>
      <text:h text:style-name="P8" text:outline-level="1">Podpis wolontariusza </text:h>
      <text:h text:style-name="P8" text:outline-level="1"/>
      <text:h text:style-name="P8" text:outline-level="1"/>
      <text:h text:style-name="P8" text:outline-level="1">…………………..…………………..</text:h>
      <text:h text:style-name="P8" text:outline-level="1"/>
      <text:h text:style-name="P8" text:outline-level="1"/>
      <text:h text:style-name="P8" text:outline-level="1"/>
      <text:h text:style-name="P4" text:outline-level="1"><text:s/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style:auto-text-indent="false" style:vertical-align="top" style:writing-mode="lr-tb" loext:margin-left="0ic" loext:text-indent="-0.01ic"/>
      <style:text-properties style:text-position="-4% 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mila Gosiewska</meta:initial-creator>
    <meta:editing-cycles>7</meta:editing-cycles>
    <meta:creation-date>2024-11-25T14:29:00</meta:creation-date>
    <dc:date>2026-06-02T10:14:46.000528700</dc:date>
    <meta:editing-duration>PT3M13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12" meta:word-count="59" meta:character-count="534" meta:non-whitespace-character-count="445"/>
    <meta:user-defined meta:name="AppVersion">16.0000</meta:user-defined>
    <meta:template xlink:type="simple" xlink:actuate="onRequest" xlink:title="Normal" xlink:href=""/>
  </office:meta>
</office:document-meta>
</file>